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in" svg:height="11.55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in" svg:height="11.55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35in" svg:height="11.59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1in" svg:height="11.58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3in" svg:height="11.5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in" svg:height="11.58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2in" svg:height="11.5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in" svg:height="11.58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3in" svg:height="11.5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45in" svg:height="11.6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15in" svg:height="11.58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19in" svg:height="11.585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319in" fo:page-height="11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041in" fo:page-height="11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361in" fo:page-height="11.59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152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361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013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222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013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361in" fo:page-height="11.57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5in" fo:page-height="11.60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152in" fo:page-height="11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1944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47:00Z</meta:creation-date>
    <dc:date>2018-03-05T14:47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12" meta:paragraph-count="1" meta:word-count="3" meta:character-count="23" meta:row-count="1" meta:non-whitespace-character-count="21"/>
  </office:meta>
</office:document-meta>
</file>